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 style:list-style-name="L2"/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tokoll Linux-Info-Tag e.V. Vollversammlung 10.4.2007</text:h>
      <text:p text:style-name="Standard"/>
      <text:p text:style-name="Standard">anwesend: Falk Döring, Konrad Rosenbaum, Tobias König, Josef Spillner, Frank Becker, Erik Schanze, Matthias Petermann (spaeter gekommen)</text:p>
      <text:p text:style-name="Standard"/>
      <text:h text:style-name="Heading_20_2" text:outline-level="2">Bericht:</text:h>
      <text:p text:style-name="Standard"/>
      <text:p text:style-name="Standard">Der Linux-Info-Tag 2006 war erfolgreiche verlaufen, wir waren bei der Langen Nachte der Wissenschaften und ~ der Entdeckungen dabei, wir waren bei der InternetNight und bei der Comtec.</text:p>
      <text:p text:style-name="Standard"/>
      <text:p text:style-name="Standard">Anmerkung Erik: Webseiten sollten besser gepflegt werden.</text:p>
      <text:p text:style-name="Standard"/>
      <text:p text:style-name="Standard">Matthias hat Kasse geprueft und schaut sich später nochmal alle Belege an.</text:p>
      <text:p text:style-name="Standard"/>
      <text:p text:style-name="Standard">Technik (Josef): sehr chaotisch verlaufen, aber hat geklappt, Josef will AG-DSN 2007 mehr einbeziehen.</text:p>
      <text:p text:style-name="Standard"/>
      <text:p text:style-name="Standard">Der Vorstand wurde einstimmig entlastet.</text:p>
      <text:p text:style-name="Standard"/>
      <text:p text:style-name="Standard">Die Referenten wurden einstimmig entlastet.</text:p>
      <text:p text:style-name="Standard"/>
      <text:p text:style-name="Standard"/>
      <text:p text:style-name="Standard">Der Vorstand wurde einstimmig wiedergewählt.</text:p>
      <text:p text:style-name="Standard"/>
      <text:p text:style-name="Standard">Referate werden vorerst nicht gewählt. Sie werden bei Bedarf eingerichtet (neue Versammlung). Abstimmung: 6 dafür, 1 Enthaltung.</text:p>
      <text:p text:style-name="Standard"/>
      <text:p text:style-name="Standard"/>
      <text:h text:style-name="Heading_20_2" text:outline-level="2">Nächste Veranstaltungen:</text:h>
      <text:p text:style-name="Standard"/>
      <text:p text:style-name="Standard">Linux-Info-Tag 2007: am 27.10. (Josef klärt Termin mit Fakultät).</text:p>
      <text:p text:style-name="Standard"/>
      <text:p text:style-name="Standard"/>
      <text:h text:style-name="Heading_20_2" text:outline-level="2">Ende des offiziellen Teils.</text:h>
      <text:h text:style-name="P1" text:outline-level="1">Veranstaltungsplanung 2007</text:h>
      <text:p text:style-name="Standard"/>
      <text:h text:style-name="Heading_20_2" text:outline-level="2">Lange Nacht d. Wissenschaften - </text:h>
      <text:p text:style-name="Standard">der Nutzen ist fraglich, spaeter entscheiden</text:p>
      <text:h text:style-name="Heading_20_2" text:outline-level="2">Tag der Fakultaet Inf. - </text:h>
      <text:p text:style-name="Standard">Mai?</text:p>
      <text:h text:style-name="Heading_20_2" text:outline-level="2">Output</text:h>
      <text:p text:style-name="Standard">Freitag 20.April ab 14:00-20:00</text:p>
      <text:p text:style-name="Standard">Helfer finden?</text:p>
      <text:p text:style-name="Standard">Konrad: Banner an Josef, 3082</text:p>
      <text:p text:style-name="Standard">Konrad: Nando fragen (Status: nix geworden, Nando ist nicht mehr bei AMD)</text:p>
      <text:h text:style-name="Heading_20_2" text:outline-level="2">LIT </text:h>
      <text:list text:style-name="L2">
        <text:list-item>
          <text:p text:style-name="P2">27.10.07</text:p>
        </text:list-item>
        <text:list-item>
          <text:p text:style-name="P2">Gebaeude: Josef fragt Frau Kapplusch</text:p>
        </text:list-item>
        <text:list-item>
          <text:p text:style-name="P2">Josef organisiert Treffen mit Herrn Lewandowsky</text:p>
        </text:list-item>
        <text:list-item>
          <text:p text:style-name="P2">Werbung: mehr oder weniger wie letztes jahr, motiv?</text:p>
        </text:list-item>
        <text:list-item>
          <text:p text:style-name="P2">poster: a3, sponsor?</text:p>
        </text:list-item>
        <text:list-item>
          <text:p text:style-name="P2">cfp: entwurf machen</text:p>
        </text:list-item>
        <text:list-item>
          <text:p text:style-name="P2">nur 2 tracks</text:p>
        </text:list-item>
        <text:list-item>
          <text:p text:style-name="P2">raeume: grosser seminarraum (200 Plaetze?) einsteiger + kleinere fuer profis</text:p>
        </text:list-item>
        <text:list-item>
          <text:p text:style-name="P2">workshops: selbe kapazitaet plus</text:p>
        </text:list-item>
        <text:list-item>
          <text:p text:style-name="P2">falks vorschlag: ordentlichen infostand</text:p>
        </text:list-item>
        <text:list-item>
          <text:p text:style-name="P2">catering: gag18 vor dem gebaeude</text:p>
        </text:list-item>
      </text:list>
      <text:p text:style-name="Standard"/>
      <text:h text:style-name="Heading_20_2" text:outline-level="2">Comtec</text:h>
      <text:p text:style-name="Standard">entscheidung im Mai, wenn Ortec frag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10T19:13:32</meta:creation-date>
    <dc:creator>Konrad Rosenbaum</dc:creator>
    <dc:date>2007-04-17T10:32:15</dc:date>
    <dc:language>en-US</dc:language>
    <meta:editing-cycles>6</meta:editing-cycles>
    <meta:editing-duration>PT1H3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43" meta:character-count="1715"/>
  </office:meta>
</office:document-meta>
</file>